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f970"/>
    </style:style>
    <style:style style:name="P2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Verdana" fo:font-size="11pt" officeooo:rsid="004120b5" officeooo:paragraph-rsid="0043f85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3pt" officeooo:rsid="00331470" officeooo:paragraph-rsid="00331470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3c8f80" officeooo:paragraph-rsid="003c8f80" style:font-size-asian="13pt" style:font-size-complex="13pt"/>
    </style:style>
    <style:style style:name="P6" style:family="paragraph" style:parent-style-name="Standard">
      <style:paragraph-properties fo:line-height="150%"/>
      <style:text-properties officeooo:paragraph-rsid="0043f852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rsid="003bf15a" officeooo:paragraph-rsid="003bf15a" style:font-size-asian="11pt" style:font-weight-asian="bold" style:font-size-complex="11pt"/>
    </style:style>
    <style:style style:name="P8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2f75ba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3c8f80" style:font-size-asian="13pt" style:font-size-complex="13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499878" style:font-size-asian="11pt" style:font-size-complex="11pt"/>
    </style:style>
    <style:style style:name="T1" style:family="text">
      <style:text-properties fo:language="es" fo:country="ES" style:text-underline-style="none" fo:font-weight="normal" officeooo:rsid="03507ec5" style:font-weight-asian="normal" style:font-name-complex="Arial" style:font-weight-complex="normal"/>
    </style:style>
    <style:style style:name="T2" style:family="text">
      <style:text-properties fo:language="es" fo:country="ES" style:text-underline-style="none" fo:font-weight="normal" officeooo:rsid="003cd1e6" style:font-weight-asian="normal" style:font-name-complex="Arial" style:font-weight-complex="normal"/>
    </style:style>
    <style:style style:name="T3" style:family="text">
      <style:text-properties fo:language="es" fo:country="ES" style:text-underline-style="none" fo:font-weight="normal" officeooo:rsid="004120b5" style:font-weight-asian="normal" style:font-name-complex="Arial" style:font-weight-complex="normal"/>
    </style:style>
    <style:style style:name="T4" style:family="text">
      <style:text-properties fo:language="es" fo:country="ES" style:text-underline-style="none" fo:font-weight="normal" officeooo:rsid="0043f852" style:font-weight-asian="normal" style:font-name-complex="Ari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f75ba" style:font-weight-asian="bold"/>
    </style:style>
    <style:style style:name="T7" style:family="text">
      <style:text-properties fo:font-weight="bold" officeooo:rsid="00337c5e" style:font-weight-asian="bold"/>
    </style:style>
    <style:style style:name="T8" style:family="text">
      <style:text-properties fo:font-weight="bold" officeooo:rsid="0038ea77" style:font-weight-asian="bold"/>
    </style:style>
    <style:style style:name="T9" style:family="text">
      <style:text-properties fo:font-weight="bold" officeooo:rsid="003af46d" style:font-weight-asian="bold"/>
    </style:style>
    <style:style style:name="T10" style:family="text">
      <style:text-properties fo:font-weight="bold" officeooo:rsid="003bf15a" style:font-weight-asian="bold"/>
    </style:style>
    <style:style style:name="T11" style:family="text">
      <style:text-properties fo:font-weight="bold" officeooo:rsid="003cd1e6" style:font-weight-asian="bold"/>
    </style:style>
    <style:style style:name="T12" style:family="text">
      <style:text-properties fo:font-weight="bold" officeooo:rsid="0043f852" style:font-weight-asian="bold"/>
    </style:style>
    <style:style style:name="T13" style:family="text">
      <style:text-properties fo:font-weight="bold" officeooo:rsid="00499878" style:font-weight-asian="bold"/>
    </style:style>
    <style:style style:name="T14" style:family="text">
      <style:text-properties officeooo:rsid="002c6c3c"/>
    </style:style>
    <style:style style:name="T15" style:family="text">
      <style:text-properties officeooo:rsid="0034d261"/>
    </style:style>
    <style:style style:name="T16" style:family="text">
      <style:text-properties officeooo:rsid="003c8f80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officeooo:rsid="002c6c3c" style:font-size-asian="11pt" style:font-size-complex="11pt"/>
    </style:style>
    <style:style style:name="T19" style:family="text">
      <style:text-properties style:font-name="Verdana" fo:font-size="11pt" officeooo:rsid="003cd1e6" style:font-size-asian="11pt" style:font-size-complex="11pt"/>
    </style:style>
    <style:style style:name="T20" style:family="text">
      <style:text-properties style:font-name="Verdana" fo:font-size="11pt" officeooo:rsid="0034d261" style:font-size-asian="11pt" style:font-size-complex="11pt"/>
    </style:style>
    <style:style style:name="T21" style:family="text">
      <style:text-properties style:font-name="Verdana" fo:font-size="11pt" officeooo:rsid="002dee04" style:font-size-asian="11pt" style:font-size-complex="11pt"/>
    </style:style>
    <style:style style:name="T22" style:family="text">
      <style:text-properties style:font-name="Verdana" fo:font-size="11pt" officeooo:rsid="001d1efb" style:font-size-asian="11pt" style:font-size-complex="11pt"/>
    </style:style>
    <style:style style:name="T23" style:family="text">
      <style:text-properties style:font-name="Verdana" fo:font-size="11pt" officeooo:rsid="00221119" style:font-size-asian="11pt" style:font-size-complex="11pt"/>
    </style:style>
    <style:style style:name="T24" style:family="text">
      <style:text-properties style:font-name="Verdana" fo:font-size="11pt" officeooo:rsid="0024f066" style:font-size-asian="11pt" style:font-size-complex="11pt"/>
    </style:style>
    <style:style style:name="T25" style:family="text">
      <style:text-properties style:font-name="Verdana" fo:font-size="11pt" officeooo:rsid="001763b5" style:font-size-asian="11pt" style:font-size-complex="11pt"/>
    </style:style>
    <style:style style:name="T26" style:family="text">
      <style:text-properties style:font-name="Verdana" fo:font-size="11pt" officeooo:rsid="0024fcad" style:font-size-asian="11pt" style:font-size-complex="11pt"/>
    </style:style>
    <style:style style:name="T27" style:family="text">
      <style:text-properties style:font-name="Verdana" fo:font-size="11pt" officeooo:rsid="0030f3b4" style:font-size-asian="11pt" style:font-size-complex="11pt"/>
    </style:style>
    <style:style style:name="T28" style:family="text">
      <style:text-properties style:font-name="Verdana" fo:font-size="11pt" officeooo:rsid="00364314" style:font-size-asian="11pt" style:font-size-complex="11pt"/>
    </style:style>
    <style:style style:name="T29" style:family="text">
      <style:text-properties style:font-name="Verdana" fo:font-size="11pt" officeooo:rsid="0029ae53" style:font-size-asian="11pt" style:font-size-complex="11pt"/>
    </style:style>
    <style:style style:name="T30" style:family="text">
      <style:text-properties style:font-name="Verdana" fo:font-size="11pt" officeooo:rsid="004120b5" style:font-size-asian="11pt" style:font-size-complex="11pt"/>
    </style:style>
    <style:style style:name="T31" style:family="text">
      <style:text-properties style:font-name="Verdana" fo:font-size="11pt" officeooo:rsid="0043f852" style:font-size-asian="11pt" style:font-size-complex="11pt"/>
    </style:style>
    <style:style style:name="T32" style:family="text">
      <style:text-properties style:font-name="Verdana" fo:font-size="11pt" fo:language="es" fo:country="ES" style:font-size-asian="11pt" style:font-name-complex="Arial" style:font-size-complex="11pt"/>
    </style:style>
    <style:style style:name="T33" style:family="text">
      <style:text-properties style:font-name="Verdana" fo:font-size="11pt" fo:language="es" fo:country="ES" style:text-underline-style="none" fo:font-weight="normal" officeooo:rsid="03507ec5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Verdana" fo:font-size="11pt" fo:language="es" fo:country="ES" style:text-underline-style="none" fo:font-weight="normal" officeooo:rsid="003cd1e6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Verdana" fo:font-size="11pt" fo:language="es" fo:country="ES" style:text-underline-style="none" fo:font-weight="normal" officeooo:rsid="0043f852" style:font-size-asian="11pt" style:font-weight-asian="normal" style:font-name-complex="Arial" style:font-size-complex="11pt" style:font-weight-complex="normal"/>
    </style:style>
    <style:style style:name="T36" style:family="text">
      <style:text-properties officeooo:rsid="003f5420"/>
    </style:style>
    <style:style style:name="T37" style:family="text">
      <style:text-properties officeooo:rsid="0042dd2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4">3</text:span><text:span text:style-name="T37">1179</text:span><text:span text:style-name="T14"> – </text:span><text:span text:style-name="T15">CD – </text:span><text:span text:style-name="T16">FP – </text:span><text:span text:style-name="T37">SI</text:span><text:span text:style-name="T16"> y su </text:span></text:p>
      <text:p text:style-name="P5">ACUM. EXPTE . Nº 3<text:span text:style-name="T37">1671</text:span> – CD – <text:span text:style-name="T36">FP - </text:span><text:span text:style-name="T37">BDP</text:span></text:p>
      <text:p text:style-name="P4">PROYECTO<text:span text:style-name="T16">S</text:span> DE LEY</text:p>
      <text:p text:style-name="P1"/>
      <text:h text:style-name="Heading_20_3" text:outline-level="3">Diputadas y Diputados de Santa Fe:</text:h>
      <text:p text:style-name="P2"/>
      <text:p text:style-name="P6"><text:span text:style-name="T17">La Comisión de Asuntos Constitucionales y Legislación General ha considerado el proyecto de ley (Expte. Nº </text:span><text:span text:style-name="T18">3</text:span><text:span text:style-name="T31">1179</text:span><text:span text:style-name="T18"> – </text:span><text:span text:style-name="T20">CD – </text:span><text:span text:style-name="T19">FP - </text:span><text:span text:style-name="T31">SI</text:span><text:span text:style-name="T17">), de autoría </text:span><text:span text:style-name="T21"><text:s/>de </text:span><text:span text:style-name="T31">los Diputados Di Pollina, Galassi, Blanco y Pieroni y de </text:span><text:span text:style-name="T22">l</text:span><text:span text:style-name="T30">a</text:span><text:span text:style-name="T31">s</text:span><text:span text:style-name="T22"> </text:span><text:span text:style-name="T17"><text:s/>Diputad</text:span><text:span text:style-name="T30">a</text:span><text:span text:style-name="T31">s</text:span><text:span text:style-name="T23"> </text:span><text:span text:style-name="T31">Bertero, Ayala y García</text:span><text:span text:style-name="T24">;</text:span><text:span text:style-name="T25"> </text:span><text:span text:style-name="T17"><text:s/></text:span><text:span text:style-name="T32">por el cual </text:span><text:span text:style-name="T33"><text:s/>se establece con caracter obligatorio la instalacion en los espacios publicos y privados con gran afluencia de personas, de </text:span><text:span text:style-name="T35">D</text:span><text:span text:style-name="T33">esfibriladores </text:span><text:span text:style-name="T35">E</text:span><text:span text:style-name="T33">xternos </text:span><text:span text:style-name="T35">A</text:span><text:span text:style-name="T33">utomaticos (</text:span><text:span text:style-name="T35">DEA</text:span><text:span text:style-name="T33">) que complementen la reanimaci</text:span><text:span text:style-name="T35">ó</text:span><text:span text:style-name="T33">n cardio-pulmonar (</text:span><text:span text:style-name="T35">RCP</text:span><text:span text:style-name="T33">), de modo de prevenir las muertes causadas por paros card</text:span><text:span text:style-name="T35">í</text:span><text:span text:style-name="T33">acos;</text:span><text:span text:style-name="T1"> </text:span><text:span text:style-name="T2">y su acumulado proyecto de ley (Expte. Nº 3</text:span><text:span text:style-name="T4">1671</text:span><text:span text:style-name="T2"> – CD – </text:span><text:span text:style-name="T3">FP - </text:span><text:span text:style-name="T4">BDP</text:span><text:span text:style-name="T2">, de autoría del <text:s/>Diputad</text:span><text:span text:style-name="T4">o</text:span><text:span text:style-name="T2"> </text:span><text:span text:style-name="T4">Real</text:span><text:span text:style-name="T2">; </text:span><text:span text:style-name="T34">por el cual la </text:span><text:span text:style-name="T35">P</text:span><text:span text:style-name="T34">rovincia adhiere a la </text:span><text:span text:style-name="T35">L</text:span><text:span text:style-name="T34">ey </text:span><text:span text:style-name="T35">N</text:span><text:span text:style-name="T34">acional 27159 (muerte s</text:span><text:span text:style-name="T35">ú</text:span><text:span text:style-name="T34">bita - </text:span><text:span text:style-name="T35">S</text:span><text:span text:style-name="T34">istema de </text:span><text:span text:style-name="T35">P</text:span><text:span text:style-name="T34">revenci</text:span><text:span text:style-name="T35">ó</text:span><text:span text:style-name="T34">n </text:span><text:span text:style-name="T35">I</text:span><text:span text:style-name="T34">ntegral</text:span><text:span text:style-name="T17">; y, </text:span><text:span text:style-name="T23">atento</text:span><text:span text:style-name="T17"> <text:s/></text:span><text:span text:style-name="T26">a </text:span><text:span text:style-name="T27">que cuenta con dict</text:span><text:span text:style-name="T30">á</text:span><text:span text:style-name="T27">men</text:span><text:span text:style-name="T30">es</text:span><text:span text:style-name="T27"> de la</text:span><text:span text:style-name="T30">s</text:span><text:span text:style-name="T27"> </text:span><text:span text:style-name="T30">c</text:span><text:span text:style-name="T27">omisi</text:span><text:span text:style-name="T30">ones</text:span><text:span text:style-name="T28"> de </text:span><text:span text:style-name="T31">Salud Pública y Asistencia Social y de Presupuesto y Hacienda</text:span><text:span text:style-name="T27">; y, por</text:span><text:span text:style-name="T17"> las razones </text:span><text:span text:style-name="T26">expuestas y las </text:span><text:span text:style-name="T17">que podrá dar el miembro informante, esta Comisión ha resuelto </text:span><text:span text:style-name="T27">adherir a l</text:span><text:span text:style-name="T30">os</text:span><text:span text:style-name="T27"> mismo</text:span><text:span text:style-name="T30">s,</text:span><text:span text:style-name="T29"> </text:span><text:span text:style-name="T25">a</text:span><text:span text:style-name="T17">conseja</text:span><text:span text:style-name="T27">ndo</text:span><text:span text:style-name="T17"> </text:span><text:span text:style-name="T30">la</text:span><text:span text:style-name="T17"> aprobación </text:span><text:span text:style-name="T30">del texto emitido por la Comisión </text:span><text:span text:style-name="T31">Salud Pública y Asistencia Social</text:span><text:span text:style-name="T30">.</text:span></text:p>
      <text:p text:style-name="P3"/>
      <text:p text:style-name="P10"><text:span text:style-name="T5">Sala de la Comisión: </text:span><text:span text:style-name="T13">30</text:span><text:span text:style-name="T10"> </text:span><text:span text:style-name="T8">de </text:span><text:span text:style-name="T12">Noviem</text:span><text:span text:style-name="T11">bre</text:span><text:span text:style-name="T9"> </text:span><text:span text:style-name="T6">de 201</text:span><text:span text:style-name="T7">6</text:span><text:span text:style-name="T6">.-</text:span></text:p>
      <text:p text:style-name="P11"><text:span text:style-name="T13">FIRMANTES: GALASSI, DI POLLINA, RUBEO, NICOTRA, HENN, AYALA, MASCHERONI, BACARELLA, FERNANDEZ Y BOSCAROL.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2:30:49</dc:date>
    <meta:print-date>2014-06-12T08:41:42</meta:print-date>
    <meta:editing-cycles>44</meta:editing-cycles>
    <meta:editing-duration>PT4H37M1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223" meta:character-count="1365" meta:non-whitespace-character-count="1131"/>
  </office:meta>
</office:document-meta>
</file>